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1.27cm" fo:text-align="center" style:justify-single-word="false" style:writing-mode="lr-tb"/>
      <style:text-properties style:font-name="標楷體" officeooo:rsid="000f0b08" officeooo:paragraph-rsid="0009039e" style:font-name-asian="標楷體" style:language-asian="zh" style:country-asian="TW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標楷體" officeooo:rsid="000f0b08" officeooo:paragraph-rsid="0009039e" style:font-name-asian="標楷體" style:language-asian="zh" style:country-asian="TW"/>
    </style:style>
    <style:style style:name="P3" style:family="paragraph" style:parent-style-name="Standard">
      <style:paragraph-properties fo:text-align="center" style:justify-single-word="false" style:writing-mode="lr-tb"/>
      <style:text-properties officeooo:rsid="000f0b08" officeooo:paragraph-rsid="0009039e" style:language-asian="zh" style:country-asian="TW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style:line-height-at-least="1.27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94cm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margin-left="0cm" fo:margin-right="0cm" fo:text-indent="9.102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top="0cm" fo:margin-bottom="0.353cm" loext:contextual-spacing="false"/>
      <style:text-properties style:font-name="標楷體" style:font-name-asian="標楷體" style:font-size-asian="16pt"/>
    </style:style>
    <style:style style:name="P10" style:family="paragraph" style:parent-style-name="Text_20_body">
      <style:paragraph-properties fo:margin-left="1.69cm" fo:margin-right="0cm" style:line-height-at-least="0.882cm" fo:text-indent="-1.69cm" style:auto-text-indent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margin-left="0cm" fo:margin-right="0cm" fo:margin-top="0.212cm" fo:margin-bottom="0cm" loext:contextual-spacing="false" fo:text-indent="0cm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fo:margin-left="0cm" fo:margin-right="0cm" fo:margin-top="0.212cm" fo:margin-bottom="0cm" loext:contextual-spacing="false" fo:text-indent="0cm" style:auto-text-indent="false"/>
      <style:text-properties style:font-name="標楷體" fo:font-size="13pt" style:font-name-asian="標楷體" style:font-size-asian="13pt" style:font-size-complex="13pt"/>
    </style:style>
    <style:style style:name="T1" style:family="text">
      <style:text-properties fo:language="en" fo:country="US"/>
    </style:style>
    <style:style style:name="T2" style:family="text">
      <style:text-properties style:font-size-asian="20pt"/>
    </style:style>
    <style:style style:name="T3" style:family="text">
      <style:text-properties fo:font-size="20pt" fo:language="en" fo:country="US"/>
    </style:style>
    <style:style style:name="T4" style:family="text">
      <style:text-properties fo:font-size="16pt" fo:language="en" fo:country="US"/>
    </style:style>
    <style:style style:name="T5" style:family="text">
      <style:text-properties style:font-size-asian="16pt"/>
    </style:style>
    <style:style style:name="T6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<text:s text:c="59"/>檔 <text:s text:c="3"/>號：</text:span></text:p>
      <text:p text:style-name="P2"><text:s text:c="59"/>保存年限：</text:p>
      <text:p text:style-name="P1"><text:span text:style-name="T2"><text:s text:c="171"/></text:span></text:p>
      <text:p text:style-name="P5"><text:span text:style-name="T2">國立成功大學</text:span><text:bookmark text:name="OLE_LINK4"/><text:bookmark text:name="OLE_LINK3"/><text:span text:style-name="T2">機密文書機密等級變更</text:span><text:span text:style-name="T3">(</text:span><text:span text:style-name="T2">或註銷</text:span><text:span text:style-name="T3">)</text:span><text:span text:style-name="T2">通知單</text:span></text:p>
      <text:p text:style-name="P8">地址：<text:span text:style-name="T1">701</text:span>台南市大學路１號</text:p>
      <text:p text:style-name="P8">聯絡方式：○○○<text:span text:style-name="T1">(06)275-7575</text:span>轉<text:span text:style-name="T1">00000</text:span></text:p>
      <text:p text:style-name="P8">電子信箱<text:span text:style-name="T1">(</text:span>或傳真<text:span text:style-name="T1">):</text:span></text:p>
      <text:p text:style-name="P4"><text:span text:style-name="T1">(</text:span>受文者郵遞區號<text:span text:style-name="T1">)</text:span>　　　　　　　　　　　　　　　　　　</text:p>
      <text:p text:style-name="P4"><text:span text:style-name="T1">(</text:span>受文者地址<text:span text:style-name="T1">)</text:span></text:p>
      <text:p text:style-name="P9">受文者：</text:p>
      <text:p text:style-name="P6">發文日期：中華民國<text:span text:style-name="T1">00</text:span>年<text:span text:style-name="T1">00</text:span>月<text:span text:style-name="T1">00</text:span>日</text:p>
      <text:p text:style-name="P6">發文字號：○○○字第<text:span text:style-name="T1">0000000000</text:span>號</text:p>
      <text:p text:style-name="P6">速別：</text:p>
      <text:p text:style-name="P6">密等及解密條件或保密期限：</text:p>
      <text:p text:style-name="P6">附件：</text:p>
      <text:p text:style-name="P10"><text:span text:style-name="T5">主旨：</text:span><text:span text:style-name="T4">(</text:span><text:span text:style-name="T5">原發文機關</text:span><text:span text:style-name="T4">)00</text:span><text:span text:style-name="T5">年</text:span><text:span text:style-name="T4">00</text:span><text:span text:style-name="T5">月</text:span><text:span text:style-name="T4">00</text:span><text:span text:style-name="T5">日○○○字第</text:span><text:span text:style-name="T4">0000000000</text:span><text:span text:style-name="T5">號</text:span><text:span text:style-name="T4">(</text:span><text:span text:style-name="T5">文別</text:span><text:span text:style-name="T4">)</text:span><text:span text:style-name="T5">，有關</text:span><text:span text:style-name="T4">(</text:span><text:span text:style-name="T5">案由</text:span><text:span text:style-name="T4">)</text:span><text:span text:style-name="T5">－案原為</text:span><text:span text:style-name="T4">(</text:span><text:span text:style-name="T5">原機密等級</text:span><text:span text:style-name="T4">)</text:span><text:span text:style-name="T5">，請惠予</text:span><text:span text:style-name="T4">(</text:span><text:span text:style-name="T5">變更為新機密等級或註銷</text:span><text:span text:style-name="T4">)</text:span><text:span text:style-name="T5">。</text:span></text:p>
      <text:p text:style-name="P12"/>
      <text:p text:style-name="P13">正本：○○○、○○○</text:p>
      <text:p text:style-name="P7">副本：○○○</text:p>
      <text:p text:style-name="P11"/>
      <text:p text:style-name="P4"><text:span text:style-name="T4">(</text:span><text:span text:style-name="T5">條戳</text:span><text:span text:style-name="T4">)</text:span>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09:33:49.086000000</meta:creation-date>
    <dc:date>2016-04-19T09:36:20.031000000</dc:date>
    <meta:editing-duration>PT2M30S</meta:editing-duration>
    <meta:editing-cycles>2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19" meta:word-count="199" meta:character-count="566" meta:non-whitespace-character-count="255"/>
  </office:meta>
</office:document-meta>
</file>