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.69cm"/>
    </style:style>
    <style:style style:name="表格1.C" style:family="table-column">
      <style:table-column-properties style:column-width="2.789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1.18cm"/>
    </style:style>
    <style:style style:name="表格1.F" style:family="table-column">
      <style:table-column-properties style:column-width="2.057cm"/>
    </style:style>
    <style:style style:name="表格1.G" style:family="table-column">
      <style:table-column-properties style:column-width="2.563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1.588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H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 style:list-style-name="L1">
      <style:paragraph-properties fo:margin-left="1.482cm" fo:margin-right="0cm" fo:text-indent="-1.164cm" style:auto-text-indent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/>
      <style:text-properties fo:color="#ff0000"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4pt"/>
    </style:style>
    <style:style style:name="P9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name="標楷體" style:font-name-asian="標楷體" style:font-size-asian="14pt"/>
    </style:style>
    <style:style style:name="P10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/>
    </style:style>
    <style:style style:name="T3" style:family="text">
      <style:text-properties style:font-size-asian="14pt"/>
    </style:style>
    <style:style style:name="T4" style:family="text">
      <style:text-properties fo:font-variant="normal" fo:text-transform="none" style:font-size-asian="10pt" style:language-asian="en" style:country-asian="US"/>
    </style:style>
    <style:style style:name="T5" style:family="text">
      <style:text-properties style:font-size-asian="10pt"/>
    </style:style>
    <style:style style:name="T6" style:family="text">
      <style:text-properties style:font-size-asian="10pt" style:language-asian="en" style:country-asian="US"/>
    </style:style>
    <style:style style:name="T7" style:family="text">
      <style:text-properties fo:font-size="10pt" fo:language="en" fo:country="US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 text:style-name="P7">國立成功大學<text:bookmark text:name="OLE_LINK10"/><text:bookmark text:name="OLE_LINK9"/>機密文書機密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檔號</text:p>
          </table:table-cell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8">原機密案件</text:p>
          </table:table-cell>
          <table:table-cell table:style-name="表格1.B2" office:value-type="string">
            <text:p text:style-name="P6"><text:span text:style-name="T3">發</text:span><text:span text:style-name="T2">(</text:span><text:span text:style-name="T3">來</text:span><text:span text:style-name="T2">)</text:span><text:span text:style-name="T3">文日期</text:span></text:p>
          </table:table-cell>
          <table:table-cell table:style-name="表格1.B2" office:value-type="string">
            <text:p text:style-name="P5"/>
            <text:p text:style-name="P6"/>
          </table:table-cell>
          <table:table-cell table:style-name="表格1.B2" table:number-columns-spanned="2" office:value-type="string">
            <text:p text:style-name="P6"><text:span text:style-name="T3">發</text:span><text:span text:style-name="T2">(</text:span><text:span text:style-name="T3">來</text:span><text:span text:style-name="T2">)</text:span><text:span text:style-name="T3">文字號</text:span></text:p>
          </table:table-cell>
          <table:covered-table-cell/>
          <table:table-cell table:style-name="表格1.B2" table:number-columns-spanned="2" office:value-type="string">
            <text:p text:style-name="P5"/>
            <text:p text:style-name="P6"/>
          </table:table-cell>
          <table:covered-table-cell/>
          <table:table-cell table:style-name="表格1.H3" office:value-type="string">
            <text:p text:style-name="P8">文別</text:p>
          </table:table-cell>
          <table:table-cell table:style-name="表格1.B2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8">案由</text:p>
          </table:table-cell>
          <table:table-cell table:style-name="表格1.B2" table:number-columns-spanned="8" office:value-type="string">
            <text:p text:style-name="P5"/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受文機關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抄送副本機關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原機密</text:p>
            <text:p text:style-name="P9">等級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9">新機密等級或註銷</text:p>
          </table:table-cell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變更機密</text:p>
            <text:p text:style-name="P8">等級理由</text:p>
          </table:table-cell>
          <table:table-cell table:style-name="表格1.B2" table:number-columns-spanned="8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8">備考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8">陳核</text:p>
          </table:table-cell>
          <table:table-cell table:style-name="表格1.B2" table:number-columns-spanned="8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說明：</text:p>
      <text:list xml:id="list588235100182448158" text:style-name="L1">
        <text:list-item>
          <text:p text:style-name="P2">已辦之機密文書資料，已失保密時效，或因有關機關之建議，其機密等級應予註銷或變更者，先提出審查，填此表陳核。</text:p>
        </text:list-item>
        <text:list-item>
          <text:p text:style-name="P2">國家機密之變更或解密者，依國家機密保護法第<text:span text:style-name="T1">10</text:span>條第<text:span text:style-name="T1">1</text:span>項規定為之，一般公務機密文書，由原核定主管核定之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09:30:27.968000000</meta:creation-date>
    <dc:date>2016-04-19T09:33:42.111000000</dc:date>
    <meta:editing-duration>PT3M14S</meta:editing-duration>
    <meta:editing-cycles>2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19" meta:word-count="194" meta:character-count="195" meta:non-whitespace-character-count="195"/>
  </office:meta>
</office:document-meta>
</file>