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cm" fo:margin-left="-0.191cm" table:align="left" style:writing-mode="lr-tb"/>
    </style:style>
    <style:style style:name="表格1.A" style:family="table-column">
      <style:table-column-properties style:column-width="5.627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5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fo:text-indent="8.742cm" style:auto-text-indent="false" style:snap-to-layout-grid="false"/>
    </style:style>
    <style:style style:name="P4" style:family="paragraph" style:parent-style-name="Standard">
      <style:paragraph-properties fo:margin-top="0cm" fo:margin-bottom="0.353cm" style:contextual-spacing="false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8.751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2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27cm"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69cm" fo:margin-right="0cm" fo:margin-top="0cm" fo:margin-bottom="0.353cm" style:contextual-spacing="false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.27cm" fo:text-align="center" style:justify-single-word="false" style:snap-to-layout-gri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margin-left="1.27cm" fo:margin-right="0cm" fo:margin-top="0.212cm" fo:margin-bottom="0cm" style:contextual-spacing="false" fo:text-indent="-1.27cm" style:auto-text-indent="false" style:punctuation-wrap="simple" style:line-break="normal" style:snap-to-layout-grid="false"/>
    </style:style>
    <style:style style:name="P17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494cm"/>
      <style:text-properties fo:font-size="10pt" style:font-name-asian="Times New Roman" style:font-size-asian="10pt"/>
    </style:style>
    <style:style style:name="P19" style:family="paragraph" style:parent-style-name="副本">
      <style:paragraph-properties style:line-break="normal"/>
    </style:style>
    <style:style style:name="P20" style:family="paragraph" style:parent-style-name="副本">
      <style:paragraph-properties style:line-break="normal"/>
      <style:text-properties style:font-name="標楷體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第　層決行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承辦單位</text:p>
          </table:table-cell>
          <table:table-cell table:style-name="表格1.A1" office:value-type="string">
            <text:p text:style-name="P6">會辦單位</text:p>
          </table:table-cell>
          <table:table-cell table:style-name="表格1.A1" office:value-type="string">
            <text:p text:style-name="P6">決行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4">
          <table:table-cell table:style-name="表格1.A4" table:number-columns-spanned="3" office:value-type="string">
            <text:p text:style-name="P8">繕印　 <text:s text:c="7"/>　　　校對　　　 <text:s text:c="7"/>　監印　　 <text:s text:c="7"/>　　發文　　　　 <text:s text:c="7"/></text:p>
          </table:table-cell>
          <table:covered-table-cell/>
          <table:covered-table-cell/>
        </table:table-row>
      </table:table>
      <text:p text:style-name="P14"><text:span text:style-name="T3">國立成功大學　函（稿）</text:span><text:span text:style-name="T3"/></text:p>
      <text:p text:style-name="P7">機關地址：701臺南市東區大學路1號</text:p>
      <text:p text:style-name="P7">聯絡方式：○○○(06)275-7575轉00000</text:p>
      <text:p text:style-name="P3"><text:span text:style-name="T12">電</text:span><text:span text:style-name="T5">子信箱:</text:span></text:p>
      <text:p text:style-name="P11">（郵遞區號）<text:span text:style-name="T9"/></text:p>
      <text:p text:style-name="P11">（地址）<text:span text:style-name="T10"/></text:p>
      <text:p text:style-name="P4"><text:span text:style-name="T10">受文者：如正、副本行文單位</text:span></text:p>
      <text:p text:style-name="P15"><text:span text:style-name="T5">發文日期：</text:span><text:span text:style-name="T12">中華民國</text:span><text:span text:style-name="T13"> <text:s text:c="2"/></text:span><text:span text:style-name="T4">年 </text:span><text:span text:style-name="T4"><text:s/></text:span><text:span text:style-name="T4"><text:s/>月 </text:span><text:span text:style-name="T4"><text:s/></text:span><text:span text:style-name="T4"><text:s/>日</text:span></text:p>
      <text:p text:style-name="P15"><text:span text:style-name="T5">發文字號： <text:s text:c="2"/></text:span><text:span text:style-name="T5"><text:s text:c="2"/></text:span><text:span text:style-name="T5"><text:s/></text:span><text:span text:style-name="T4">字第 <text:s text:c="10"/>號</text:span></text:p>
      <text:p text:style-name="P9">速別：</text:p>
      <text:p text:style-name="P9">密等及解密條件或保密期限：</text:p>
      <text:p text:style-name="P9">附件：</text:p>
      <text:p text:style-name="P12">主旨：</text:p>
      <text:p text:style-name="P13">說明：</text:p>
      <text:p text:style-name="P13"/>
      <text:p text:style-name="P13"/>
      <text:p text:style-name="P16"><text:span text:style-name="T5">正本：</text:span><text:span text:style-name="T8"> </text:span></text:p>
      <text:p text:style-name="P19"><text:span text:style-name="T11">副本：</text:span><text:span text:style-name="T2"> </text:span></text:p>
      <text:p text:style-name="P20"/>
      <text:p text:style-name="P20"/>
      <text:p text:style-name="P20"/>
      <text:p text:style-name="P18"><text:s text:c="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21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41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02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2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1.499cm" fo:margin-left="4.44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692cm" fo:text-indent="-2cm" fo:margin-left="5.692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692cm" fo:text-indent="-2.251cm" fo:margin-left="6.69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92cm" fo:text-indent="-2.501cm" fo:margin-left="7.692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41cm" fo:text-indent="-2.999cm" fo:margin-left="8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　　號：<text:line-break/>保存年限：<draw:line text:anchor-type="char" draw:z-index="0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2"><draw:text-box><text:p text:style-name="MP3">訂</text:p></draw:text-box></draw:frame><draw:frame draw:style-name="Mfr1" draw:name="外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1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１頁　共１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　　號：</dc:title>
    <dc:subject/>
    <meta:keyword/>
    <meta:initial-creator>eic</meta:initial-creator>
    <meta:creation-date>2019-11-04T13:23:00</meta:creation-date>
    <dc:creator>minks</dc:creator>
    <dc:date>2019-11-04T14:21:00</dc:date>
    <meta:print-date>2019-11-04T14:03:00</meta:print-date>
    <meta:editing-cycles>9</meta:editing-cycles>
    <meta:editing-duration>PT15M</meta:editing-duration>
    <meta:document-statistic meta:table-count="1" meta:image-count="0" meta:object-count="0" meta:page-count="1" meta:paragraph-count="27" meta:word-count="152" meta:character-count="326" meta:non-whitespace-character-count="172"/>
    <meta:generator>MODA_ODF_Application_Tools/3.8.2.1$Windows_X86_64 LibreOffice_project/f5c26b4b56ec181260ce3dbfc96a37e316bb7ca8</meta:generator>
  </office:meta>
</office:document-meta>
</file>