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6.458cm"/>
    </style:style>
    <style:style style:name="表格1.A1" style:family="table-cell">
      <style:table-cell-properties fo:padding="0.049cm" fo:border-left="1.5pt solid #000000" fo:border-right="1.5pt solid #000000" fo:border-top="1.5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line-height="100%" fo:text-indent="0.4cm" style:auto-text-indent="false" style:writing-mode="page"/>
      <style:text-properties style:font-name="標楷體" fo:font-size="12pt" officeooo:paragraph-rsid="000ff07e" style:font-name-asian="標楷體" style:font-size-asian="12pt" style:font-size-complex="12pt"/>
    </style:style>
    <style:style style:name="P4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.247cm" loext:contextual-spacing="false" fo:line-height="100%" fo:text-align="justify" style:justify-single-word="false" fo:hyphenation-ladder-count="no-limit" fo:text-indent="-0.9cm" style:auto-text-indent="false" style:page-number="auto" style:shadow="none" style:vertical-align="top" style:writing-mode="page"/>
      <style:text-properties style:font-name="標楷體" fo:font-size="12pt" officeooo:paragraph-rsid="000ff07e" style:font-name-asian="標楷體" style:font-size-asian="12pt" style:font-size-complex="12pt" fo:hyphenate="true" fo:hyphenation-remain-char-count="2" fo:hyphenation-push-char-count="2"/>
    </style:style>
    <style:style style:name="P5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8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4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4pt"/>
    </style:style>
    <style:style style:name="T4" style:family="text">
      <style:text-properties fo:font-size="10pt" fo:language="en" fo:country="US"/>
    </style:style>
    <style:style style:name="T5" style:family="text">
      <style:text-properties style:font-size-asian="10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7">國立成功大學機密文書機密等級變更或註銷紀錄單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9">通知機關</text:p>
            <text:p text:style-name="P10"><text:span text:style-name="T2">(</text:span>原機密案件核定機關<text:span text:style-name="T2">)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8">發文日期</text:p>
          </table:table-cell>
          <table:table-cell table:style-name="表格1.D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8">發文字號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4" table:number-rows-spanned="2" office:value-type="string">
            <text:p text:style-name="P9">原機密案件</text:p>
          </table:table-cell>
          <table:table-cell table:style-name="表格1.B2" office:value-type="string">
            <text:p text:style-name="P8">發文日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8">發文字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4" office:value-type="string">
            <text:p text:style-name="P9">新等級或註銷</text:p>
          </table:table-cell>
          <table:table-cell table:style-name="表格1.D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9">登記人</text:p>
          </table:table-cell>
          <table:table-cell table:style-name="表格1.B7" table:number-columns-spanned="3" office:value-type="string">
            <text:p text:style-name="P6"><text:span text:style-name="T1">(</text:span><text:span text:style-name="T3">職稱</text:span><text:span text:style-name="T1">)</text:span></text:p>
            <text:p text:style-name="P6"><text:span text:style-name="T1">(</text:span><text:span text:style-name="T3">姓名</text:span><text:span text:style-name="T1">)</text:span></text:p>
            <text:p text:style-name="P6"><text:span text:style-name="T1">(</text:span><text:span text:style-name="T3">日期</text:span><text:span text:style-name="T1">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2">說明<text:span text:style-name="T2">:</text:span></text:p>
      <text:list xml:id="list7327305496925610587" text:style-name="L1">
        <text:list-item>
          <text:p text:style-name="P3">機密文書機密等級奉准變更或註銷時先調出原卷核對。</text:p>
        </text:list-item>
        <text:list-item>
          <text:p text:style-name="P4">將原案封面或公文紙上所標機密等級以上雙線劃去，再於明顯處浮貼已列明資料經登記人簽章之紀錄單。</text:p>
        </text:list-item>
        <text:list-item>
          <text:p text:style-name="P3">原案照變更之等級或非機密文件保管。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9:14:39.533000000</meta:creation-date>
    <dc:date>2016-04-19T09:30:22.180000000</dc:date>
    <meta:editing-duration>PT15M41S</meta:editing-duration>
    <meta:editing-cycles>3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17" meta:word-count="175" meta:character-count="175" meta:non-whitespace-character-count="175"/>
  </office:meta>
</office:document-meta>
</file>