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4.766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2.616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632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line-height="100%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line-height-at-least="1.058cm" fo:text-align="center" style:justify-single-word="false"/>
      <style:text-properties style:font-name="標楷體" style:font-name-asian="標楷體" style:font-size-asian="18pt"/>
    </style:style>
    <style:style style:name="P8" style:family="paragraph" style:parent-style-name="Text_20_body">
      <style:paragraph-properties style:line-height-at-least="1.058cm"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font-size-asian="10pt"/>
    </style:style>
    <style:style style:name="P10" style:family="paragraph" style:parent-style-name="Text_20_body">
      <style:paragraph-properties fo:break-before="pag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24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.813cm" fo:margin-right="0cm" fo:text-indent="-0.813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801cm" fo:margin-right="0cm" fo:text-indent="-0.801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.864cm" fo:margin-right="0cm" fo:text-indent="-0.864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838cm" fo:margin-right="0cm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anguage="en" fo:country="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成功大學調案單</text:p>
      <text:p text:style-name="P8"><text:span text:style-name="T1">104</text:span><text:span text:style-name="T3">年</text:span><text:span text:style-name="T1">1</text:span><text:span text:style-name="T3">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文號</text:p>
            <text:p text:style-name="P4"><text:span text:style-name="T1">(</text:span><text:span text:style-name="T3">收發文號或來文字號</text:span><text:span text:style-name="T1">)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申請日期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案由<text:span text:style-name="T2">(</text:span>案名）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調案方式</text:p>
          </table:table-cell>
          <table:table-cell table:style-name="表格1.B3" table:number-columns-spanned="4" office:value-type="string">
            <text:p text:style-name="P1">□閱覽 <text:s/>□複製</text:p>
            <text:p text:style-name="P1">□借調（理由：＿＿＿＿＿＿＿＿＿＿＿＿＿＿＿＿＿＿＿＿）</text:p>
            <text:p text:style-name="P1">□複製<text:span text:style-name="T2">email:_______________________________</text:span></text:p>
            <text:p text:style-name="P1">□複製傳真<text:span text:style-name="T2">(Fax:_____________________)</text:span>□其他<text:span text:style-name="T2">___________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調案單位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業務承辦單位</text:p>
            <text:p text:style-name="P2"><text:span text:style-name="T1">(</text:span><text:span text:style-name="T3">調案單位非業務單位時必填</text:span><text:span text:style-name="T1">)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調案人簽章</text:p>
            <text:p text:style-name="P2">聯絡電話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業務承辦人簽章</text:p>
            <text:p text:style-name="P2"><text:span text:style-name="T1">(</text:span><text:span text:style-name="T3">調案單位非業務單位時必填</text:span><text:span text:style-name="T1">)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調案單位二級主管簽章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業務單位二級主管簽章</text:p>
            <text:p text:style-name="P2"><text:span text:style-name="T1">(</text:span><text:span text:style-name="T3">調案單位非業務單位時必填</text:span><text:span text:style-name="T1">)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調案單位一級主管簽章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業務單位一級主管簽章</text:p>
            <text:p text:style-name="P2"><text:span text:style-name="T1">(</text:span><text:span text:style-name="T3">調案單位非業務單位時必填</text:span><text:span text:style-name="T1">)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簽收人簽章</text:p>
            <text:p text:style-name="P2">簽收日期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檔管人員簽章</text:p>
            <text:p text:style-name="P2">借調日期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檔管人簽章</text:p>
            <text:p text:style-name="P2">歸還日期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</table:table>
      <text:p text:style-name="P9">本表核可後逕送文書組辦理</text:p>
      <text:p text:style-name="P10"/>
      <text:p text:style-name="P6">一、借調（閱）檔案之權限原則如下：</text:p>
      <text:p text:style-name="P11">（一）調閱單位內之公文需經單位主管核准。</text:p>
      <text:p text:style-name="P11">（二）調閱他單位之公文須經其業務承辦單位主管或共同上級主管同意。</text:p>
      <text:p text:style-name="P11">（三）校長、副校長、主任秘書可調閱全部公文。</text:p>
      <text:p text:style-name="P12">二、調閱檔案，以在檔案室現場閱覽、複製為原則。如需攜出原件應於調案單中詳述理由經單位主管或上級長官核准後，並經文書組同意辦理。</text:p>
      <text:p text:style-name="P13">三、借調之檔案原件應妥慎保管，不得遺失、轉借，或有拆散、污損、添註、塗改、更換、抽取、增加、圈點等破壞檔案原件或變更檔案原件內容之情事。違者應予議處，並負相關責任。</text:p>
      <text:p text:style-name="P14">四、借調檔案原件期限為<text:span text:style-name="T2">10</text:span>個工作天，屆期如需繼續使用，應提出展期申請，展期期限以三次為限，每次均為<text:span text:style-name="T2">10</text:span>個工作天。</text:p>
      <text:p text:style-name="P6">五、借出之檔案原件，如有公務急用時，得隨時催還，調案人不得拒絕，違者議處。</text:p>
      <text:p text:style-name="P15"><text:span text:style-name="T4">依教育部</text:span><text:span text:style-name="T5">94</text:span><text:span text:style-name="T4">年</text:span><text:span text:style-name="T5">4</text:span><text:span text:style-name="T4">月</text:span><text:span text:style-name="T5">6</text:span><text:span text:style-name="T4">日臺總</text:span><text:span text:style-name="T5">(</text:span><text:span text:style-name="T4">四</text:span><text:span text:style-name="T5">)</text:span><text:span text:style-name="T4">字第</text:span><text:span text:style-name="T5">0940044373</text:span><text:span text:style-name="T4">號函規定調案紀錄卡</text:span><text:span text:style-name="T5">(</text:span><text:span text:style-name="T4">單</text:span><text:span text:style-name="T5">)</text:span><text:span text:style-name="T4">保存至檔案銷毀或移轉</text:span>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9:06:08.760000000</meta:creation-date>
    <dc:date>2016-04-19T09:09:58.616000000</dc:date>
    <meta:editing-duration>PT3M54S</meta:editing-duration>
    <meta:editing-cycles>1</meta:editing-cycles>
    <meta:document-statistic meta:table-count="1" meta:image-count="0" meta:object-count="0" meta:page-count="2" meta:paragraph-count="40" meta:word-count="619" meta:character-count="708" meta:non-whitespace-character-count="706"/>
    <meta:generator>LibreOffice/4.4.3.2$Windows_x86 LibreOffice_project/88805f81e9fe61362df02b9941de8e38a9b5fd16</meta:generator>
  </office:meta>
</office:document-meta>
</file>