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table:align="center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11.643cm"/>
    </style:style>
    <style:style style:name="表格1.1" style:family="table-row"/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-asian="標楷體"/>
    </style:style>
    <style:style style:name="P4" style:family="paragraph" style:parent-style-name="Table_20_Contents">
      <style:paragraph-properties fo:margin-top="0cm" fo:margin-bottom="0.499cm" loext:contextual-spacing="false" fo:line-height="0.882cm" fo:text-align="center" style:justify-single-word="false"/>
      <style:text-properties style:font-name-asian="標楷體" style:font-size-asian="16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1.058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cm" loext:contextual-spacing="false" fo:line-height="0.882cm" fo:text-align="center" style:justify-single-word="false"/>
      <style:text-properties officeooo:rsid="001052ad" officeooo:paragraph-rsid="001052ad" style:font-name-asian="標楷體" style:font-size-asian="16pt"/>
    </style:style>
    <style:style style:name="P9" style:family="paragraph" style:parent-style-name="Table_20_Contents">
      <style:paragraph-properties fo:margin-top="0cm" fo:margin-bottom="0cm" loext:contextual-spacing="false" fo:line-height="0.882cm" fo:text-align="center" style:justify-single-word="false"/>
      <style:text-properties style:font-name-asian="標楷體" style:font-size-asian="16pt"/>
    </style:style>
    <style:style style:name="P10" style:family="paragraph" style:parent-style-name="Table_20_Contents">
      <style:paragraph-properties fo:margin-top="0cm" fo:margin-bottom="0cm" loext:contextual-spacing="false" fo:line-height="0.882cm" fo:text-align="center" style:justify-single-word="false"/>
      <style:text-properties officeooo:paragraph-rsid="001052ad" style:font-name-asian="標楷體" style:font-size-asian="16pt"/>
    </style:style>
    <style:style style:name="P11" style:family="paragraph" style:parent-style-name="Table_20_Contents">
      <style:paragraph-properties fo:margin-top="0cm" fo:margin-bottom="0cm" loext:contextual-spacing="false" fo:line-height="0.882cm" fo:text-align="center" style:justify-single-word="false"/>
      <style:text-properties style:font-name-asian="標楷體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fo:font-size="16pt" fo:language="en" fo:country="US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文線上簽核公文移交申請單</text:p>
      <text:p text:style-name="P3">申請日期：　年　 月　日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承　辦　單　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9"><text:span text:style-name="T4">原　</text:span>承　辦　人</text:p>
            <text:p text:style-name="P9">姓　　　　　名</text:p>
            <text:p text:style-name="P8">識　別　證　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原　　　　　因</text:p>
          </table:table-cell>
          <table:table-cell table:style-name="表格1.B2" office:value-type="string">
            <text:p text:style-name="P5">□<text:span text:style-name="T1">離職□退休□業務更換□其他</text:span><text:span text:style-name="T3">(___________)</text:span></text:p>
          </table:table-cell>
        </table:table-row>
        <table:table-row table:style-name="表格1.1">
          <table:table-cell table:style-name="表格1.A2" office:value-type="string">
            <text:p text:style-name="P4">移　交　範　圍</text:p>
          </table:table-cell>
          <table:table-cell table:style-name="表格1.B2" office:value-type="string">
            <text:p text:style-name="P5"><text:span text:style-name="T3">___________</text:span><text:span text:style-name="T1">年至</text:span><text:span text:style-name="T3">___________</text:span><text:span text:style-name="T1">年</text:span></text:p>
            <text:p text:style-name="P5"><text:span text:style-name="T1">分類號</text:span><text:span text:style-name="T3">_________________________________<text:line-break/>(</text:span><text:span text:style-name="T1">逐一填寫</text:span><text:span text:style-name="T3">)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新　</text:span><text:span text:style-name="T1">承　辦　人</text:span></text:p>
            <text:p text:style-name="P10">姓　　　　　名</text:p>
            <text:p text:style-name="P8">識　別　證　號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申　　請　　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申請人聯絡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單位主管簽章</text:p>
          </table:table-cell>
          <table:table-cell table:style-name="表格1.B2" office:value-type="string">
            <text:p text:style-name="P5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6:04:55.271000000</meta:creation-date>
    <dc:date>2018-03-13T15:39:10.341000000</dc:date>
    <meta:editing-duration>PT12M46S</meta:editing-duration>
    <meta:editing-cycles>3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17" meta:word-count="97" meta:character-count="204" meta:non-whitespace-character-count="161"/>
  </office:meta>
</office:document-meta>
</file>