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新特黑體(P)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7.428cm"/>
    </style:style>
    <style:style style:name="表格1.C" style:family="table-column">
      <style:table-column-properties style:column-width="2.323cm"/>
    </style:style>
    <style:style style:name="表格1.D" style:family="table-column">
      <style:table-column-properties style:column-width="3.611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M1" style:master-page-name="Standard">
      <style:paragraph-properties fo:margin-top="0cm" fo:margin-bottom="0.543cm" loext:contextual-spacing="false" fo:text-align="center" style:justify-single-word="false" style:page-number="auto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Default">
      <style:paragraph-properties fo:text-align="justify" fo:text-align-last="justify" style:justify-single-word="false"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3" style:family="paragraph" style:parent-style-name="Default">
      <style:paragraph-properties fo:text-align="justify" fo:text-align-last="justify" style:justify-single-word="false"/>
      <style:text-properties style:font-name="標楷體" fo:font-size="14.5pt" style:font-name-asian="標楷體" style:font-size-asian="14.5pt" style:font-name-complex="標楷體" style:font-size-complex="14.5pt"/>
    </style:style>
    <style:style style:name="P4" style:family="paragraph" style:parent-style-name="Default">
      <style:paragraph-properties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text-autospace="none"/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P7" style:family="paragraph" style:parent-style-name="Standard">
      <style:paragraph-properties fo:margin-left="0.617cm" fo:margin-right="0cm" fo:text-indent="-0.617cm" style:auto-text-indent="false" style:text-autospace="none"/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6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7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paragraph" svg:x="0.79cm" svg:y="2.639cm" svg:width="1.118cm" svg:height="24.901cm" draw:z-index="0"><draw:text-box><text:p text:style-name="Default"><text:span text:style-name="T1">……………………………………………………………………………………………………………………………………………………</text:span><text:span text:style-name="T1">.</text:span></text:p></draw:text-box></draw:frame>國立成功大學簽稿會核單</text:p>
      <text:p text:style-name="Default"><text:span text:style-name="T3">主旨：</text:span><text:span text:style-name="T3"> 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主辦單位</text:p>
          </table:table-cell>
          <table:table-cell table:style-name="表格1.A1" office:value-type="string">
            <text:p text:style-name="P2"/>
          </table:table-cell>
          <table:table-cell table:style-name="表格1.C1" table:number-columns-spanned="2" office:value-type="string">
            <text:p text:style-name="Default"><text:span text:style-name="T5">條碼：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受會單位</text:p>
          </table:table-cell>
          <table:table-cell table:style-name="表格1.A1" table:number-columns-spanned="2" office:value-type="string">
            <text:p text:style-name="P3">會核意見</text:p>
          </table:table-cell>
          <table:covered-table-cell/>
          <table:table-cell table:style-name="表格1.D2" office:value-type="string">
            <text:p text:style-name="P3">簽章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</table:table-row>
      </table:table>
      <text:p text:style-name="P6">說明：</text:p>
      <text:p text:style-name="P7">一、各單位送請會核文件，除仍依照向例在簽、稿上註明：『會○○單位』外，送會單位較多時，請填列本單，置於簽稿之上隨同附送。</text:p>
      <text:p text:style-name="P6">二、送會文件經受會單位會核後，請有關承辦人員及主管人員在本單內填列意見並簽名或蓋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新特黑體(P)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tp://140.116.165.134/tectran/iftwp/WP1R02P.php?f_theme=dGVzdA</dc:title>
    <meta:initial-creator>user</meta:initial-creator>
    <meta:creation-date>2015-03-06T11:00:00</meta:creation-date>
    <dc:creator>NCKU</dc:creator>
    <dc:date>2015-03-06T11:00:00</dc:date>
    <meta:print-date>2014-11-18T15:44:00</meta:print-date>
    <meta:editing-cycles>2</meta:editing-cycles>
    <meta:editing-duration>PT2M</meta:editing-duration>
    <meta:document-statistic meta:table-count="1" meta:image-count="0" meta:object-count="0" meta:page-count="1" meta:paragraph-count="11" meta:word-count="136" meta:character-count="194" meta:non-whitespace-character-count="193"/>
    <meta:generator>LibreOffice/5.3.1.2$Windows_x86 LibreOffice_project/e80a0e0fd1875e1696614d24c32df0f95f03deb2</meta:generator>
  </office:meta>
</office:document-meta>
</file>