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8cm" fo:margin-left="-2.027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1.769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316cm"/>
    </style:style>
    <style:style style:name="表格1.L" style:family="table-column">
      <style:table-column-properties style:column-width="1.85cm"/>
    </style:style>
    <style:style style:name="表格1.M" style:family="table-column">
      <style:table-column-properties style:column-width="3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258cm" fo:keep-together="always"/>
    </style:style>
    <style:style style:name="表格1.14" style:family="table-row">
      <style:table-row-properties style:min-row-height="3.8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9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純文字" style:master-page-name="Standard">
      <style:paragraph-properties fo:text-align="center" style:justify-single-word="false" style:page-number="1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150%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5f497a" style:font-name-asian="標楷體" style:font-size-complex="12pt"/>
    </style:style>
    <style:style style:name="P10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2" style:family="paragraph" style:parent-style-name="Standard">
      <style:paragraph-properties fo:margin-left="0.758cm" fo:margin-right="0.699cm" fo:line-height="150%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left="1.048cm" fo:margin-right="0.7cm" fo:line-height="150%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1.048cm" fo:margin-right="0.7cm" fo:line-height="150%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5" style:family="paragraph" style:parent-style-name="Standard">
      <style:paragraph-properties fo:margin-left="0.048cm" fo:margin-right="-0.069cm" fo:line-height="150%" fo:text-align="center" style:justify-single-word="false" fo:text-indent="0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.261cm" fo:line-height="150%" fo:text-align="end" style:justify-single-word="false" fo:text-indent="0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09cm" fo:line-height="150%" fo:text-align="center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.169cm" fo:line-height="150%" fo:text-align="end" style:justify-single-word="false" fo:text-indent="0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color="#000000" style:font-size-complex="12pt"/>
    </style:style>
    <style:style style:name="P22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left="0cm" fo:margin-right="0.06cm" fo:line-height="150%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margin-left="0cm" fo:margin-right="0.06cm" fo:line-height="150%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fo:color="#000000" style:font-name="華康中楷體" style:font-name-asian="華康中楷體" style:font-name-complex="新細明體1" style:font-size-complex="12pt"/>
    </style:style>
    <style:style style:name="P27" style:family="paragraph" style:parent-style-name="Standard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fo:color="#5f497a" style:font-name-asian="標楷體" style:font-size-complex="12pt"/>
    </style:style>
    <style:style style:name="P28" style:family="paragraph" style:parent-style-name="Standard">
      <style:paragraph-properties fo:margin-left="0cm" fo:margin-right="0.06cm" fo:line-height="150%" fo:text-align="justify" style:justify-single-word="false" fo:text-indent="0cm" style:auto-text-indent="false" style:snap-to-layout-grid="false"/>
      <style:text-properties fo:color="#5f497a" style:font-name-asian="標楷體" style:font-size-complex="12pt"/>
    </style:style>
    <style:style style:name="P29" style:family="paragraph" style:parent-style-name="Standard">
      <style:paragraph-properties fo:margin-left="0cm" fo:margin-right="0.06cm" fo:margin-top="0cm" fo:margin-bottom="0.635cm" loext:contextual-spacing="false" fo:line-height="150%" fo:text-align="justify" style:justify-single-word="false" fo:text-indent="0cm" style:auto-text-indent="false"/>
      <style:text-properties fo:color="#000000" style:font-name="華康中楷體" style:font-name-asian="華康中楷體" style:font-name-complex="新細明體1" style:font-size-complex="12pt"/>
    </style:style>
    <style:style style:name="P30" style:family="paragraph" style:parent-style-name="Standard">
      <style:paragraph-properties fo:margin-left="0cm" fo:margin-right="0.919cm" fo:line-height="150%" fo:text-align="end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31" style:family="paragraph" style:parent-style-name="Standard">
      <style:paragraph-properties fo:margin-left="0cm" fo:margin-right="0cm" fo:line-height="0.494cm" fo:text-indent="-1.69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-0.751cm" fo:margin-right="-2.101cm" fo:line-height="0.529cm" fo:text-indent="-1cm" style:auto-text-indent="false"/>
    </style:style>
    <style:style style:name="P33" style:family="paragraph" style:parent-style-name="Standard">
      <style:paragraph-properties fo:margin-left="-0.25cm" fo:margin-right="-2.101cm" fo:line-height="0.529cm" fo:text-indent="-0.75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 style:font-size-complex="12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標楷體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文流程個案分析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6">收</text:span><text:span text:style-name="T3">(創)</text:span><text:span text:style-name="T6">日期</text:span></text:p>
          </table:table-cell>
          <table:covered-table-cell/>
          <table:table-cell table:style-name="表格1.C2" table:number-columns-spanned="3" office:value-type="string">
            <text:p text:style-name="P3"><text:span text:style-name="T13"><text:s/></text:span><text:span text:style-name="T3">年</text:span><text:span text:style-name="T13"> <text:s text:c="2"/></text:span><text:span text:style-name="T13"><text:s/></text:span><text:span text:style-name="T3">月</text:span><text:span text:style-name="T13"> <text:s text:c="2"/></text:span><text:span text:style-name="T3">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><text:span text:style-name="T3">收</text:span><text:span text:style-name="T3">(創)</text:span><text:span text:style-name="T3">文號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承辦單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14">承辦人</text:p>
          </table:table-cell>
          <table:covered-table-cell/>
          <table:covered-table-cell/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結案日期</text:p>
          </table:table-cell>
          <table:covered-table-cell/>
          <table:table-cell table:style-name="表格1.C2" table:number-columns-spanned="3" office:value-type="string">
            <text:p text:style-name="P3"><text:span text:style-name="T3">年</text:span><text:span text:style-name="T13"> <text:s text:c="2"/></text:span><text:span text:style-name="T3">月</text:span><text:span text:style-name="T13"> <text:s/></text:span><text:span text:style-name="T13"><text:s text:c="2"/></text:span><text:span text:style-name="T3">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5">辦理日數</text:p>
          </table:table-cell>
          <table:covered-table-cell/>
          <table:table-cell table:style-name="表格1.C2" table:number-columns-spanned="2" office:value-type="string">
            <text:p text:style-name="P16">日</text:p>
          </table:table-cell>
          <table:covered-table-cell/>
          <table:table-cell table:style-name="表格1.C2" table:number-columns-spanned="3" office:value-type="string">
            <text:p text:style-name="P17">展期紀錄</text:p>
          </table:table-cell>
          <table:covered-table-cell/>
          <table:covered-table-cell/>
          <table:table-cell table:style-name="表格1.I2" office:value-type="string">
            <text:p text:style-name="P18">次</text:p>
          </table:table-cell>
        </table:table-row>
        <table:table-row table:style-name="表格1.1">
          <table:table-cell table:style-name="表格1.A5" table:number-rows-spanned="8" office:value-type="string">
            <text:p text:style-name="P19"><text:span text:style-name="T6">公文作業流程登</text:span><text:span text:style-name="T9"> <text:s text:c="2"/></text:span><text:span text:style-name="T6">記</text:span></text:p>
          </table:table-cell>
          <table:table-cell table:style-name="表格1.C2" table:number-columns-spanned="2" office:value-type="string">
            <text:p text:style-name="P6">處理過程</text:p>
          </table:table-cell>
          <table:covered-table-cell/>
          <table:table-cell table:style-name="表格1.C2" table:number-columns-spanned="3" office:value-type="string">
            <text:p text:style-name="P21"><text:span text:style-name="T2">月</text:span><text:span text:style-name="T12"> </text:span><text:span text:style-name="T2">日</text:span><text:span text:style-name="T12"> </text:span><text:span text:style-name="T2">時</text:span><text:span text:style-name="T12"> </text:span><text:span text:style-name="T2">分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22">受理單位／人員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2">使用時間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27"/>
          </table:table-cell>
          <table:covered-table-cell/>
          <table:covered-table-cell/>
          <table:table-cell table:style-name="表格1.B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7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4"/>
          </table:table-cell>
          <table:covered-table-cell/>
        </table:table-row>
        <table:table-row table:style-name="表格1.13">
          <table:table-cell table:style-name="表格1.A5" office:value-type="string">
            <text:p text:style-name="P22">公文處理分析</text:p>
          </table:table-cell>
          <table:table-cell table:style-name="表格1.I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20"><text:span text:style-name="T6">檢討</text:span><text:span text:style-name="T6"><text:line-break/></text:span><text:span text:style-name="T6">事項</text:span></text:p>
          </table:table-cell>
          <table:table-cell table:style-name="表格1.I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9">承辦人簽章(日期)：</text:p>
          </table:table-cell>
          <table:covered-table-cell/>
          <table:covered-table-cell/>
          <table:table-cell table:style-name="表格1.E15" table:number-columns-spanned="6" office:value-type="string">
            <text:p text:style-name="P26">二級主管簽章(日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6">一級主管簽章(日期)：</text:p>
          </table:table-cell>
          <table:covered-table-cell/>
          <table:covered-table-cell/>
        </table:table-row>
      </table:table>
      <text:p text:style-name="P1"/>
      <text:p text:style-name="P31">填表說明：</text:p>
      <text:p text:style-name="P32"><text:span text:style-name="T5">一、</text:span><text:span text:style-name="T10">公文作業流程登記欄位係填寫案件實際處理過程，如總收文、登記桌收文、承辦員擬辦、展期紀錄、單位間會辦、主管人員核稿、核</text:span><text:span text:style-name="T10">稿</text:span><text:span text:style-name="T10">人員核稿、首長核稿、發文等處理過程及使用時間，其他如多次退稿等流程亦應列入。</text:span></text:p>
      <text:p text:style-name="P32"><text:span text:style-name="T10">二、</text:span><text:span text:style-name="T5">檢討事項依案件實際辦理之填寫重點如下：</text:span></text:p>
      <text:p text:style-name="P33"><text:span text:style-name="T5">（一）</text:span><text:span text:style-name="T5">逾限或辦理(含受會辦理)時間需求或理由</text:span><text:span text:style-name="T10">、稽催作業確實度、展期作業正確性</text:span><text:span text:style-name="T5">。</text:span></text:p>
      <text:p text:style-name="P33"><text:span text:style-name="T5">（二）</text:span><text:span text:style-name="T5">逾限事由是否屬人為積壓、疏忽或未落實代理人制度？公文流程涉延遲情節之相關人員及單位為何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二十一" style:family="paragraph" style:parent-style-name="本文縮排_20_2">
      <style:paragraph-properties fo:margin-left="1.48cm" fo:margin-right="0cm" fo:margin-top="0cm" fo:margin-bottom="0cm" loext:contextual-spacing="false" fo:line-height="0.706cm" fo:text-indent="-1.48cm" style:auto-text-indent="fals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/>
    </style:style>
    <style:style style:name="_31_." style:display-name="1." style:family="paragraph" style:parent-style-name="本文縮排_20_3">
      <style:paragraph-properties fo:margin-left="2.279cm" fo:margin-right="0cm" fo:margin-top="0cm" fo:margin-bottom="0cm" loext:contextual-spacing="false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99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_31_.">
      <style:paragraph-properties fo:text-align="center" style:justify-single-word="false"/>
      <style:text-properties fo:font-size="18pt" style:font-size-asian="18pt" style:font-size-complex="18pt"/>
    </style:style>
    <style:style style:name="樣式2" style:family="paragraph" style:parent-style-name="_31_.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樣式3" style:family="paragraph" style:parent-style-name="純文字">
      <style:paragraph-properties fo:margin-top="0.212cm" fo:margin-bottom="0.212cm" loext:contextual-spacing="false"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純文字">
      <style:paragraph-properties fo:margin-top="0.212cm" fo:margin-bottom="0.212cm" loext:contextual-spacing="false"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1__3001_" style:display-name="1、" style:family="paragraph" style:parent-style-name="純文字">
      <style:paragraph-properties fo:margin-left="0.423cm" fo:margin-right="0cm" fo:line-height="0.847cm" fo:text-align="justify" style:justify-single-word="false" fo:text-indent="1.07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樣式4" style:family="paragraph" style:parent-style-name="_31_.">
      <style:paragraph-properties fo:margin-left="0cm" fo:margin-right="0cm" fo:line-height="0.847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樣式5" style:family="paragraph" style:parent-style-name="樣式1"/>
    <style:style style:name="樣式6" style:family="paragraph" style:parent-style-name="樣式2">
      <style:paragraph-properties fo:margin-left="2.251cm" fo:margin-right="0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樣式7" style:family="paragraph" style:parent-style-name="樣式2">
      <style:paragraph-properties fo:margin-left="2.251cm" fo:margin-right="0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樣式8" style:family="paragraph" style:parent-style-name="樣式2">
      <style:paragraph-properties fo:margin-left="2.251cm" fo:margin-right="0cm" fo:line-height="0.847cm" fo:text-align="start" style:justify-single-word="false" fo:text-indent="-0.75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fo:color="#ff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normal" style:font-size-asian="14pt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font-size="16pt" style:font-size-asian="16pt"/>
    </style:style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>
      <style:text-properties fo:color="#ff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7z0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969cm" fo:text-indent="-2.27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551cm" fo:text-indent="-2.54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 text:start-value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章" style:num-format="一, 二, 三, ..." text:start-value="1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4.815cm" fo:text-indent="-2.54cm" fo:margin-left="4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831cm" fo:text-indent="-2.2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0.792cm" fo:margin-left="3.101cm" fo:margin-right="2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405cm" svg:y="0.076cm" svg:width="0.605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書流程管理手冊修正草案</dc:title>
    <meta:initial-creator>rdec</meta:initial-creator>
    <meta:creation-date>2018-08-31T09:23:00</meta:creation-date>
    <dc:creator>Win</dc:creator>
    <dc:date>2018-08-31T10:06:00</dc:date>
    <meta:print-date>2012-10-11T10:10:00</meta:print-date>
    <meta:editing-cycles>7</meta:editing-cycles>
    <meta:editing-duration>PT5M</meta:editing-duration>
    <meta:document-statistic meta:table-count="1" meta:image-count="0" meta:object-count="0" meta:page-count="1" meta:paragraph-count="28" meta:word-count="329" meta:character-count="351" meta:non-whitespace-character-count="329"/>
    <meta:generator>LibreOffice/5.3.1.2$Windows_x86 LibreOffice_project/e80a0e0fd1875e1696614d24c32df0f95f03deb2</meta:generator>
  </office:meta>
</office:document-meta>
</file>