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-0.199cm" table:align="left" style:writing-mode="lr-tb"/>
    </style:style>
    <style:style style:name="表格1.A" style:family="table-column">
      <style:table-column-properties style:column-width="5.627cm"/>
    </style:style>
    <style:style style:name="表格1.C" style:family="table-column">
      <style:table-column-properties style:column-width="5.644cm"/>
    </style:style>
    <style:style style:name="表格1.1" style:family="table-row">
      <style:table-row-properties style:min-row-height="0.4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5.66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72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副本">
      <style:paragraph-properties style:line-break="normal"/>
      <style:text-properties style:font-name="標楷體"/>
    </style:style>
    <style:style style:name="P2" style:family="paragraph" style:parent-style-name="副本">
      <style:paragraph-properties fo:margin-left="0cm" fo:margin-right="0cm" fo:text-indent="0cm" style:auto-text-indent="false" style:line-break="normal"/>
      <style:text-properties style:font-name="標楷體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.27cm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fo:font-size="20pt" style:font-name-asian="標楷體" style:font-size-asian="20pt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11" style:family="paragraph" style:parent-style-name="Standard" style:list-style-name="WW8Num1">
      <style:paragraph-properties fo:line-height="0.423cm" style:snap-to-layout-grid="false"/>
    </style:style>
    <style:style style:name="P12" style:family="paragraph" style:parent-style-name="Standard">
      <style:paragraph-properties fo:margin-left="1.69cm" fo:margin-right="0cm" fo:text-indent="-1.69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69cm" fo:margin-right="0cm" fo:text-indent="-1.69cm" style:auto-text-indent="false" style:line-break="normal" style:snap-to-layout-grid="false"/>
      <style:text-properties style:font-name="標楷體" fo:font-size="18pt" fo:letter-spacing="-0.035cm" style:font-name-asian="標楷體" style:font-size-asian="18pt" style:font-name-complex="標楷體"/>
    </style:style>
    <style:style style:name="P14" style:family="paragraph" style:parent-style-name="Standard">
      <style:paragraph-properties fo:margin-left="1.69cm" fo:margin-right="0cm" fo:margin-top="0cm" fo:margin-bottom="0.353cm" loext:contextual-spacing="false" fo:text-indent="-1.69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 style:master-page-name="Standard">
      <style:paragraph-properties fo:margin-left="1.69cm" fo:margin-right="0cm" fo:line-height="0.882cm" fo:text-indent="-1.69cm" style:auto-text-indent="false" style:page-number="auto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2.536cm" fo:margin-right="0cm" fo:line-height="0.494cm" fo:text-indent="-1.69cm" style:auto-text-indent="false" style:line-break="normal" style:snap-to-layout-grid="false"/>
    </style:style>
    <style:style style:name="P17" style:family="paragraph" style:parent-style-name="Standard">
      <style:paragraph-properties fo:margin-left="0.847cm" fo:margin-right="0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47cm" fo:margin-right="0cm" fo:line-height="1.058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20pt" style:font-name-asian="標楷體" style:font-size-asian="2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/>
    </style:style>
    <style:style style:name="T10" style:family="text">
      <style:text-properties style:font-name-asian="標楷體"/>
    </style:style>
    <style:style style:name="T11" style:family="text">
      <style:text-properties fo:letter-spacing="-0.035cm"/>
    </style:style>
    <style:style style:name="T12" style:family="text">
      <style:text-properties fo:font-size="20pt" style:font-name-asian="標楷體" style:font-size-asian="20pt"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Times New Roman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承辦單位：</text:p>
      <text:p text:style-name="P16"><text:span text:style-name="T3">○○○ (○○○○)</text:span></text:p>
      <text:p text:style-name="P17">○○○</text:p>
      <text:p text:style-name="P17">(06)275-7575轉00000</text:p>
      <text:p text:style-name="P18">國 立 成 功 大 學 簡 簽</text:p>
      <text:p text:style-name="P13"/>
      <text:p text:style-name="P12">來文</text:p>
      <text:p text:style-name="P12">機關：</text:p>
      <text:p text:style-name="P12">主旨：</text:p>
      <text:p text:style-name="P12"/>
      <text:p text:style-name="P14">擬辦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第　層決行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承辦單位</text:p>
          </table:table-cell>
          <table:table-cell table:style-name="表格1.A1" office:value-type="string">
            <text:p text:style-name="P5">會辦單位</text:p>
          </table:table-cell>
          <table:table-cell table:style-name="表格1.C1" office:value-type="string">
            <text:p text:style-name="P5">決行</text:p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1">處理速別：</text:p>
            <text:p text:style-name="P8"/>
            <text:p text:style-name="P9">附註</text:p>
            <text:list xml:id="list4204339180" text:style-name="WW8Num1">
              <text:list-item>
                <text:p text:style-name="P11"><text:span text:style-name="T7">普通</text:span><text:span text:style-name="T7">—</text:span><text:span text:style-name="T7">按本校公文稽催辦法規定，請於六日內辦結</text:span></text:p>
              </text:list-item>
              <text:list-item>
                <text:p text:style-name="P11"><text:span text:style-name="T7">速件</text:span><text:span text:style-name="T7">—</text:span><text:span text:style-name="T7">按本校公文稽催辦法規定，請於三日內辦結</text:span></text:p>
              </text:list-item>
              <text:list-item>
                <text:p text:style-name="P11"><text:span text:style-name="T7">最速件</text:span><text:span text:style-name="T7">—</text:span><text:span text:style-name="T7">按本校公文稽催辦法規定，請單位即日辦結</text:span></text:p>
              </text:list-item>
              <text:list-item>
                <text:p text:style-name="P11"><text:span text:style-name="T7">限時</text:span><text:span text:style-name="T7">—</text:span><text:span text:style-name="T7">本件公文係定有期限，請依限辦理</text:span></text:p>
              </text:list-item>
            </text:list>
          </table:table-cell>
          <table:covered-table-cell/>
          <table:table-cell table:style-name="表格1.A4" office:value-type="string">
            <text:p text:style-name="P6">機密等級：</text:p>
            <text:p text:style-name="P6">公文文號：</text:p>
            <text:p text:style-name="P6">收文日期：</text:p>
          </table:table-cell>
        </table:table-row>
      </table:table>
      <text:p text:style-name="P1"/>
      <text:p text:style-name="P1"/>
      <text:p text:style-name="P2"/>
      <text:p text:style-name="P3"><text:span text:style-name="T14">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21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4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02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2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1cm" fo:text-indent="-1.499cm" fo:margin-left="4.44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692cm" fo:text-indent="-2cm" fo:margin-left="5.692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692cm" fo:text-indent="-2.251cm" fo:margin-left="6.69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92cm" fo:text-indent="-2.501cm" fo:margin-left="7.692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41cm" fo:text-indent="-2.999cm" fo:margin-left="8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-asian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檔　　號：<text:line-break/>保存年限：<draw:line text:anchor-type="char" draw:z-index="0" draw:style-name="Mgr1" draw:text-style-name="MP2" svg:x1="-1cm" svg:y1="1.547cm" svg:x2="-1cm" svg:y2="26.1cm"><text:p/></draw:line><draw:frame draw:style-name="Mfr1" draw:name="訊框2" text:anchor-type="char" svg:x="-1.187cm" svg:y="14.661cm" svg:width="0.415cm" svg:height="0.397cm" draw:z-index="2"><draw:text-box><text:p text:style-name="MP3">訂</text:p></draw:text-box></draw:frame><draw:frame draw:style-name="Mfr1" draw:name="訊框3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訊框1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１頁　共１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20-02-13T14:05:00</meta:creation-date>
    <dc:creator>NCKU</dc:creator>
    <dc:date>2020-02-13T14:05:00</dc:date>
    <meta:print-date>2019-11-04T14:08: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68" meta:character-count="289" meta:non-whitespace-character-count="204"/>
    <meta:generator>LibreOffice/5.3.1.2$Windows_x86 LibreOffice_project/e80a0e0fd1875e1696614d24c32df0f95f03deb2</meta:generator>
  </office:meta>
</office:document-meta>
</file>