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272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margin-left="-0.0083in" fo:text-indent="0.013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借<text:s text:c="6"/>據</text:p>
      <text:p text:style-name="P2"/>
      <text:p text:style-name="P3">茲借用計畫議價專用<text:bookmark-start text:name="OLE_LINK7"/><text:bookmark-start text:name="OLE_LINK8"/>大、小章<text:bookmark-end text:name="OLE_LINK7"/><text:bookmark-end text:name="OLE_LINK8"/>各乙只無訛。</text:p>
      <text:p text:style-name="P4"/>
      <text:p text:style-name="P5">此致</text:p>
      <text:p text:style-name="P6">文書組</text:p>
      <text:p text:style-name="P7"/>
      <text:p text:style-name="P8">招標機關:</text:p>
      <text:p text:style-name="P9">計畫名稱:</text:p>
      <text:p text:style-name="內文"><text:span text:style-name="T10">(請檢附「投標文件申請表」影本)</text:span></text:p>
      <text:p text:style-name="P11">借 用 人： <text:s text:c="14"/><text:s text:c="10"/>(簽章)</text:p>
      <text:p text:style-name="P12">借用單位：<text:s text:c="17"/>(請蓋單位戳記)</text:p>
      <text:p text:style-name="P13">連絡電話：</text:p>
      <text:p text:style-name="P14">借出日期：</text:p>
      <text:p text:style-name="P15">預計歸還日期:</text:p>
      <text:p text:style-name="內文"><text:span text:style-name="T16">歸還日期</text:span><text:span text:style-name="T17">：</text:span><text:span text:style-name="T18"><text:s text:c="11"/></text:span><text:span text:style-name="T19">(歸還時填寫，並由歸還人簽章)</text:span></text:p>
      <text:p text:style-name="P20"/>
      <text:p text:style-name="P21">(備註:本借據由文書組留存備查。)</text:p>
      <text:p text:style-name="內文"><text:span text:style-name="T22">中華民國 <text:s/></text:span><text:span text:style-name="T23"><text:s text:c="5"/></text:span><text:span text:style-name="T24"><text:s text:c="2"/>年<text:s/></text:span><text:span text:style-name="T25"><text:s text:c="2"/></text:span><text:span text:style-name="T26"><text:s text:c="3"/></text:span><text:span text:style-name="T27"><text:s text:c="3"/></text:span><text:span text:style-name="T28">月 <text:s/></text:span><text:span text:style-name="T29"><text:s text:c="4"/></text:span><text:span text:style-name="T3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mei</meta:initial-creator>
    <dc:creator>meimei</dc:creator>
    <meta:creation-date>2019-01-07T05:27:00Z</meta:creation-date>
    <dc:date>2019-01-07T05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