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center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style:min-row-height="2.3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3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pplication for Transfer </text:span><text:span text:style-name="T1"><text:line-break/></text:span><text:span text:style-name="T1">of Official Documents in the Online Approval System</text:span></text:p>
      <text:p text:style-name="P2"/>
      <text:p text:style-name="P3"><text:span text:style-name="T3">Application Date</text:span>：_____ __________, ______<text:line-break/>Day <text:s text:c="5"/>Month <text:s text:c="3"/>Year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Case Handling Unit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4">Name of the Original Case </text:span><text:span text:style-name="T4">Handler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4">Reason for the transfer</text:span></text:p>
          </table:table-cell>
          <table:table-cell table:style-name="表格1.B1" office:value-type="string">
            <text:p text:style-name="P9"><text:span text:style-name="T8">□</text:span><text:span text:style-name="T6">R</text:span><text:span text:style-name="T6">esignation</text:span><text:span text:style-name="T6"> </text:span><text:span text:style-name="T8">□</text:span><text:span text:style-name="T6">Retirement </text:span><text:span text:style-name="T6"><text:line-break/></text:span><text:span text:style-name="T8">□</text:span><text:span text:style-name="T6">Shift of Duties </text:span><text:span text:style-name="T8">□</text:span><text:span text:style-name="T6">Others(___________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Range of the transfer</text:span></text:p>
          </table:table-cell>
          <table:table-cell table:style-name="表格1.B1" office:value-type="string">
            <text:p text:style-name="P9"><text:span text:style-name="T6">From ___________(Year) to ___________(Year)</text:span></text:p>
            <text:p text:style-name="P9"><text:span text:style-name="T6">Classification</text:span><text:span text:style-name="T6"> Numbers _____________________</text:span><text:span text:style-name="T6"><text:line-break/></text:span><text:span text:style-name="T6">(Pleas list them one by one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Name of the </text:span><text:span text:style-name="T4">New </text:span><text:span text:style-name="T4">Case </text:span><text:span text:style-name="T4">Handler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Applicant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4">Applicant</text:span><text:span text:style-name="T4">’</text:span><text:span text:style-name="T4">s Contact Phone Number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4">Signature</text:span><text:span text:style-name="T4"> by Unit Director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language-asian="zh" style:country-asian="TW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管理者帳號申請表</dc:title>
    <dc:subject>公文管理者帳號申請表</dc:subject>
    <meta:keyword>公文管理者帳號</meta:keyword>
    <meta:initial-creator>公文改分發申請單</meta:initial-creator>
    <meta:creation-date>2015-05-19T15:41:00</meta:creation-date>
    <dc:creator>NCKU</dc:creator>
    <dc:date>2015-05-20T10:22:00</dc:date>
    <meta:print-date>2009-04-17T15:21:00</meta:print-date>
    <meta:editing-cycles>5</meta:editing-cycles>
    <meta:editing-duration>PT3M</meta:editing-duration>
    <meta:document-statistic meta:table-count="1" meta:image-count="0" meta:object-count="0" meta:page-count="1" meta:paragraph-count="13" meta:word-count="71" meta:character-count="511" meta:non-whitespace-character-count="444"/>
    <meta:generator>LibreOffice/5.3.1.2$Windows_x86 LibreOffice_project/e80a0e0fd1875e1696614d24c32df0f95f03deb2</meta:generator>
  </office:meta>
</office:document-meta>
</file>