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5cm" fo:margin-top="0cm" fo:margin-bottom="0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12.077cm"/>
    </style:style>
    <style:style style:name="表格1.1" style:family="table-row">
      <style:table-row-properties style:min-row-height="4.58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pplication for Identification (or Change of Identity) in the Online System of Official Document Approval</text:span></text:p>
      <text:p text:style-name="P3"/>
      <text:p text:style-name="P4"><text:span text:style-name="T3">Application Date</text:span><text:span text:style-name="T2">：____</text:span><text:bookmark-start text:name="_GoBack"/><text:span text:style-name="T2">_</text:span><text:bookmark-end text:name="_GoBack"/><text:span text:style-name="T2"> __________, ______<text:line-break/>Day <text:s text:c="5"/>Month <text:s text:c="3"/>Year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Identity Type</text:span></text:p>
          </table:table-cell>
          <table:table-cell table:style-name="表格1.A1" office:value-type="string">
            <text:p text:style-name="P5"><text:span text:style-name="T6">□Director of First-Level Unit<text:line-break/>□Director of Second-Level Unit<text:line-break/>□Registration of the First-Class Unit<text:line-break/>□Registration of the Second-Class Unit</text:span></text:p>
            <text:p text:style-name="P5"><text:span text:style-name="T6">□Case Handler</text:span></text:p>
            <text:p text:style-name="P5"><text:span text:style-name="T6">□Sign the staff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Type of Change Applied for</text:span></text:p>
          </table:table-cell>
          <table:table-cell table:style-name="表格1.A1" office:value-type="string">
            <text:p text:style-name="P5"><text:span text:style-name="T6">□Create □Remove <text:line-break/>□Shift, in place of _________ (name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Reason for the Application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Applicant Unit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Applicant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Applicant’s Contact Phone Number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Signature by the Unit <text:s/>Director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ks</meta:initial-creator>
    <dc:creator>minks</dc:creator>
    <meta:editing-cycles>1</meta:editing-cycles>
    <meta:creation-date>2017-11-24T02:57:00</meta:creation-date>
    <dc:date>2017-11-24T02:58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78" meta:character-count="539" meta:non-whitespace-character-count="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